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Calibri"/>
    </style:style>
    <style:style style:name="P2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justify" fo:line-height="250%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 fo:line-height="250%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fo:text-align="justify" fo:line-height="250%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text-align="justify" fo:line-height="250%"/>
      <style:text-properties style:font-name-complex="Calibri" fo:font-size="12pt" style:font-size-asian="12pt" style:font-size-complex="12pt"/>
    </style:style>
    <style:style style:name="P11" style:parent-style-name="Normalny" style:family="paragraph">
      <style:paragraph-properties fo:text-align="justify" fo:line-height="250%"/>
      <style:text-properties style:font-name-complex="Calibri" fo:font-size="12pt" style:font-size-asian="12pt" style:font-size-complex="12pt"/>
    </style:style>
    <style:style style:name="P12" style:parent-style-name="Normalny" style:family="paragraph"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end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4.425in">
        <style:tab-stops/>
      </style:paragraph-properties>
      <style:text-properties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end"/>
    </style:style>
    <style:style style:name="T16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Załącznik do ogłoszenia o konsultacjach z dnia<text:s/>8<text:s/>września 2023r.</text:p>
      <text:p text:style-name="P2"/>
      <text:p text:style-name="P3"/>
      <text:p text:style-name="P4">FORMULARZ ZGŁOSZENIA OPINII</text:p>
      <text:p text:style-name="P5"/>
      <text:p text:style-name="P6">do projektu Rocznego Programu Współpracy Powiatu Opoczyńskiego z Organizacjami Pozarządowymi oraz Innymi Podmiotami Prowadzącymi Działalność Pożytku Publicznego na 2024 rok.</text:p>
      <text:p text:style-name="P7"/>
      <text:p text:style-name="P8">Termin zgłoszenia opinii do projektu programu: od<text:s/>08<text:s/>września 2023r. do<text:s/>22<text:s/>września 2023r.</text:p>
      <text:p text:style-name="P9">Nazwa organizacji wnoszącej opinię ……………………………………………………………………....................</text:p>
      <text:p text:style-name="P10">………………………………………………………………………………………………………………………………………………..</text:p>
      <text:p text:style-name="P11">Opinie/uwagi/propozycje zmian postanowień projektu programu :……………………………………….. …………………………….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.</text:p>
      <text:p text:style-name="P12">Opoczno, dnia ……………………….</text:p>
      <text:p text:style-name="P13">…………………………………………………</text:p>
      <text:p text:style-name="P14"><text:s text:c="4"/>Imię i nazwisko<text:s/></text:p>
      <text:p text:style-name="P15"><text:span text:style-name="T16">upoważnionego przedstawiciela organizacji pozarządowej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text-align="justify" fo:margin-bottom="0in" fo:line-height="150%" fo:margin-left="0.5in">
        <style:tab-stops/>
      </style:paragraph-properties>
      <style:text-properties style:font-name-asian="Calibri" style:language-asian="en" style:country-asian="US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Telus</meta:initial-creator>
    <dc:creator>Beata Rogulska</dc:creator>
    <meta:creation-date>2023-09-08T10:55:00Z</meta:creation-date>
    <dc:date>2023-09-08T10:56:00Z</dc:date>
    <meta:print-date>2023-09-05T08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7" meta:character-count="888" meta:row-count="6" meta:non-whitespace-character-count="762"/>
  </office:meta>
</office:document-meta>
</file>