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Normalny" style:family="paragraph">
      <style:text-properties style:font-name="Arial Narrow" fo:font-size="12pt" style:font-size-asian="12pt" style:font-size-complex="12pt"/>
    </style:style>
    <style:style style:name="P3" style:parent-style-name="Normalny" style:family="paragraph"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fo:font-size="18pt" style:font-size-asian="18pt" style:font-size-complex="18pt"/>
    </style:style>
    <style:style style:name="P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T7" style:parent-style-name="Domyślnaczcionkaakapit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Arial Narrow" style:font-name-asian="Times New Roman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5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16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9" style:parent-style-name="Normalny" style:family="paragraph"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23" style:parent-style-name="Normalny" style:family="paragraph">
      <style:paragraph-properties fo:text-align="end" fo:margin-bottom="0in" fo:line-height="100%"/>
      <style:text-properties style:font-name="Arial Narrow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 fo:font-size="12pt" style:font-size-asian="12pt" style:font-size-complex="12pt"/>
    </style:style>
    <style:style style:name="P25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26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27" style:parent-style-name="Normalny" style:family="paragraph"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…….</text:p>
      <text:p text:style-name="P2"><text:s text:c="5"/>(pieczęć Wykonawcy)</text:p>
      <text:p text:style-name="P3"/>
      <text:p text:style-name="P4">OŚWIADCZENIE</text:p>
      <text:p text:style-name="P5"/>
      <text:p text:style-name="P6">Składając ofertę w postępowaniu o udzielenie zamówienia publicznego w trybie „zapytanie o cenę” dla zadania:</text:p>
      <text:p text:style-name="Tekstpodstawowy"><text:span text:style-name="T7">„Zakup i dostawa materiałów eksploatacyjnych</text:span><text:span text:style-name="T8">” /OZ.272.16.2020/</text:span></text:p>
      <text:p text:style-name="P9"/>
      <text:p text:style-name="P10">oświadczam, co następuje:<text:s/></text:p>
      <text:p text:style-name="Normalny"><text:span text:style-name="T11">󠆫<text:s/></text:span><text:span text:style-name="T12">nie należę do tej samej grupy kapitałowej w rozumieniu ustawy z dnia 16 lutego 2007 r. o ochronie konkurencji i konsumentów (tekst jedn. Dz. U. z 2019 r. poz. 369, z późn. zm.) z <text:s/>Wykonawcami, którzy złożyli odrębne oferty**<text:s/></text:span></text:p>
      <text:p text:style-name="Normalny"><text:span text:style-name="T13">󠆫<text:s/></text:span><text:span text:style-name="T14">należę do tej samej grupy kapitałowej w rozumieniu ustawy z dnia 16 lutego 2007 r. o ochronie konkurencji i konsumentów (tekst jedn. Dz. U. z 2019 r. poz. 369, z późn. zm.) z Wykonawcami, którzy złożyli odrębne oferty**<text:s/></text:span></text:p>
      <text:p text:style-name="P15">**właściwe zaznaczyć znakiem X<text:s/></text:p>
      <text:p text:style-name="P16"/>
      <text:p text:style-name="P17"><text:span text:style-name="T18">UWAGA: W przypadku gdy Wykonawca przynależy do tej samej grupy kapitałowej, może przedstawić wraz z niniejszym oświadczeniem dowody, że powiązania z innym wykonawcą nie prowadzą do zakłócenia konkurencji w przedmiotowym postępowaniu zgodnie z art. 24 ust 11 ustawy Pzp.</text:span></text:p>
      <text:p text:style-name="P19"/>
      <text:p text:style-name="P20">……………………………………., dnia ……………………….</text:p>
      <text:p text:style-name="P21"/>
      <text:p text:style-name="P22"/>
      <text:p text:style-name="P23">………………………………………………….</text:p>
      <text:p text:style-name="P24"><text:s text:c="92"/>(podpis Wykonawcy)</text:p>
      <text:p text:style-name="Normalny"/>
      <text:p text:style-name="P25"/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size="13pt" style:font-size-asian="13pt"/>
    </style:style>
    <style:style style:name="Tekstpodstawowy" style:display-name="Tekst podstawowy" style:family="paragraph" style:parent-style-name="Normalny">
      <style:paragraph-properties fo:widows="0" fo:orphans="0" style:punctuation-wrap="simple" style:text-autospace="none" fo:margin-bottom="0.0833in" fo:line-height="100%"/>
      <style:text-properties style:font-name="Times New Roman" style:font-name-asian="Times New Roman" style:font-name-complex="Times New Roman" fo:font-size="13pt" style:font-size-asian="13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1-01-15T11:29:00Z</meta:creation-date>
    <dc:date>2021-01-15T11:30:00Z</dc:date>
    <meta:template xlink:href="Normal" xlink:type="simple"/>
    <meta:editing-cycles>1</meta:editing-cycles>
    <meta:editing-duration>PT60S</meta:editing-duration>
    <meta:document-statistic meta:page-count="1" meta:paragraph-count="2" meta:word-count="169" meta:character-count="1187" meta:row-count="8" meta:non-whitespace-character-count="1020"/>
  </office:meta>
</office:document-meta>
</file>